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font-size="11pt" fo:font-weight="normal" style:font-size-asian="9.60000038146973pt" style:font-weight-asian="normal" style:font-name-complex="Arial" style:font-size-complex="11pt" style:font-weight-complex="normal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19 de set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045 DB)</text:span>, cuyo texto a continuación se transcribe:</text:p>
      <text:p text:style-name="P2"/>
      <text:p text:style-name="P2"/>
      <text:p text:style-name="P6"><text:span text:style-name="T3">“</text:span><text:span text:style-name="T6">La Cámara de Diputados de la Provincia vería con agrado que el Poder Ejecutivo, asigne el equivalente a un diez por ciento (10%) de los fondos presupuestados en la Caja de Asistencia Social – Lotería y en el Ministerio de Gobierno y Reforma del Estado en concepto de “Publicidad y propaganda”, con destino al funcionamiento de los cuerpos de Bomberos Voluntarios de la Provincia </text:span><text:span text:style-name="T3">.</text:span><text:span text:style-name="T4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9-20T11:39:00</dc:date>
    <meta:print-date>2013-09-20T11:37:36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35" meta:character-count="807" meta:non-whitespace-character-count="674"/>
    <meta:user-defined meta:name="Información 1"/>
    <meta:user-defined meta:name="Información 2"/>
    <meta:user-defined meta:name="Información 3"/>
    <meta:user-defined meta:name="Información 4"/>
  </office:meta>
</office:document-meta>
</file>